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size-complex="10pt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fo:font-size="9pt" style:font-size-asian="9pt" style:font-size-complex="8pt"/>
    </style:style>
    <style:style style:name="P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size-complex="10pt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fo:font-size="9pt" style:font-size-asian="9pt" style:font-size-complex="8pt"/>
    </style:style>
    <style:style style:name="P10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8pt"/>
    </style:style>
    <style:style style:name="P11" style:family="paragraph" style:parent-style-name="Standard">
      <style:paragraph-properties fo:margin-left="11.24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1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endnote_20_text" style:master-page-name="Converted1">
      <style:paragraph-properties style:page-number="auto"/>
    </style:style>
    <style:style style:name="T1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___________________</text:p>
      <text:p text:style-name="P4">Data, miejsce<text:tab/></text:p>
      <text:list xml:id="list8125882590925990152" text:style-name="Outline">
        <text:list-item>
          <text:h text:style-name="P13" text:outline-level="1">OŚWIADCZENIE DLA ORGANIZATORÓW</text:h>
        </text:list-item>
      </text:list>
      <text:p text:style-name="P2"/>
      <text:p text:style-name="P6">Wyrażam zgodę na udział mojego syna/córki ______________________________________ </text:p>
      <text:p text:style-name="P7">(imię i nazwisko )</text:p>
      <text:p text:style-name="P1">o numerze PESEL _________________ w Konwencie Opolcon, który odbywa się w dniach </text:p>
      <text:p text:style-name="P9">(PESEL )</text:p>
      <text:p text:style-name="Standard"><text:bookmark text:name="_GoBack"/><text:span text:style-name="T1">17-19 września 2021 r w Zespole Szkół Elektrycznych oraz Zespole Szkół Ekonomicznych Opolu. Informuję o tym, że zapoznałem/am się z regulaminem konwentu, informacją o przetwarzaniu danych osobowych i zdaję sobie sprawę, że organizatorzy nie ponoszą odpowiedzialności za szkody zdrowotne, moralne oraz materialne wynikłe z nieodpowiedniego zachowania mojego dziecka, a także z zatajenia informacji o chorobach. Przyjmuję również do wiadomości, że ponoszę odpowiedzialności za wszelkie zniszczenia spowodowane przez moje dziecko. Jednocześnie wyrażam zgodę/nie wyrażam zgody </text:span><text:note text:id="ftn1" text:note-class="endnote"><text:note-citation>i</text:note-citation><text:note-body><text:p text:style-name="P14">Niepotrzebne skreślić</text:p></text:note-body></text:note><text:span text:style-name="T1">na pozostanie mojego dziecka na noc na terenie konwentu.</text:span></text:p>
      <text:p text:style-name="P1"/>
      <text:p text:style-name="P1"/>
      <text:p text:style-name="P8">_____________________</text:p>
      <text:p text:style-name="P10">(Podpis opiekuna prawnego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Zieliński</meta:initial-creator>
    <meta:editing-cycles>6</meta:editing-cycles>
    <meta:print-date>2017-04-15T21:26:00</meta:print-date>
    <meta:creation-date>2018-07-16T20:26:00</meta:creation-date>
    <dc:date>2021-08-29T17:33:53.83</dc:date>
    <meta:editing-duration>PT5M56S</meta:editing-duration>
    <meta:generator>OpenOffice/4.1.5$Win32 OpenOffice.org_project/415m1$Build-9789</meta:generator>
    <meta:document-statistic meta:table-count="0" meta:image-count="0" meta:object-count="0" meta:page-count="2" meta:paragraph-count="11" meta:word-count="121" meta: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