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fo:color="#E7E6E6" fo:font-size="10pt" style:font-size-asian="10pt" style:font-size-complex="10pt"/>
    </style:style>
    <style:style style:name="P2" style:parent-style-name="Standard" style:family="paragraph">
      <style:paragraph-properties fo:margin-left="4.9166in">
        <style:tab-stops/>
      </style:paragraph-properties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5" style:parent-style-name="Nagłówek1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indent="0.4916in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15%" fo:text-indent="0.4916in"/>
    </style:style>
    <style:style style:name="T11" style:parent-style-name="Domyślnaczcionkaakapitu" style:family="text">
      <style:text-properties style:font-size-complex="10pt"/>
    </style:style>
    <style:style style:name="T12" style:parent-style-name="Domyślnaczcionkaakapitu" style:family="text">
      <style:text-properties fo:color="#E7E6E6" style:font-size-complex="10pt"/>
    </style:style>
    <style:style style:name="P13" style:parent-style-name="Standard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font-size="9pt" style:font-size-asian="9pt" style:font-size-complex="8pt"/>
    </style:style>
    <style:style style:name="P14" style:parent-style-name="Standard" style:family="paragraph">
      <style:paragraph-properties fo:text-align="center" fo:margin-bottom="0in" fo:line-height="115%"/>
    </style:style>
    <style:style style:name="T15" style:parent-style-name="Domyślnaczcionkaakapitu" style:family="text">
      <style:text-properties style:font-size-complex="10pt"/>
    </style:style>
    <style:style style:name="T16" style:parent-style-name="Domyślnaczcionkaakapitu" style:family="text">
      <style:text-properties fo:color="#E7E6E6" style:font-size-complex="10pt"/>
    </style:style>
    <style:style style:name="T17" style:parent-style-name="Domyślnaczcionkaakapitu" style:family="text">
      <style:text-properties style:font-size-complex="10pt"/>
    </style:style>
    <style:style style:name="P18" style:parent-style-name="Standard" style:family="paragraph">
      <style:paragraph-properties fo:margin-left="1.475in">
        <style:tab-stops/>
      </style:paragraph-properties>
      <style:text-properties fo:font-style="italic" style:font-style-asian="italic" style:font-style-complex="italic" fo:font-size="9pt" style:font-size-asian="9pt" style:font-size-complex="8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size-complex="10pt"/>
    </style:style>
    <style:style style:name="T21" style:parent-style-name="Domyślnaczcionkaakapitu" style:family="text">
      <style:text-properties style:font-size-complex="10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end" fo:margin-bottom="0in" fo:line-height="115%" fo:margin-left="3.4416in" fo:text-indent="0.4916in">
        <style:tab-stops/>
      </style:paragraph-properties>
      <style:text-properties fo:color="#E7E6E6" style:font-size-complex="10pt"/>
    </style:style>
    <style:style style:name="P24" style:parent-style-name="Standard" style:family="paragraph">
      <style:paragraph-properties fo:margin-left="4.425in">
        <style:tab-stops/>
      </style:paragraph-properties>
      <style:text-properties fo:font-style="italic" style:font-style-asian="italic" style:font-style-complex="italic" fo:font-size="9pt" style:font-size-asian="9pt" style:font-size-complex="8pt"/>
    </style:style>
    <style:style style:name="P2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6" style:parent-style-name="Nagłówek1" style:family="paragraph">
      <style:paragraph-properties fo:text-align="center" fo:margin-top="0in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color="#E7E6E6" fo:font-size="10pt" style:font-size-asian="10pt" style:font-size-complex="10pt"/>
    </style:style>
    <style:style style:name="P38" style:parent-style-name="Normalny" style:family="paragraph">
      <style:paragraph-properties fo:margin-bottom="0in" fo:line-height="115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color="#E7E6E6" fo:font-size="10pt" style:font-size-asian="10pt" style:font-size-complex="10pt"/>
    </style:style>
    <style:style style:name="P41" style:parent-style-name="Normalny" style:family="paragraph">
      <style:paragraph-properties fo:margin-left="1.9666in" fo:text-indent="0.491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2" style:parent-style-name="Normalny" style:family="paragraph">
      <style:paragraph-properties fo:margin-bottom="0in" fo:line-height="115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color="#E7E6E6" fo:font-size="10pt" style:font-size-asian="10pt" style:font-size-complex="10pt"/>
    </style:style>
    <style:style style:name="P45" style:parent-style-name="Normalny" style:family="paragraph">
      <style:paragraph-properties fo:margin-left="1.9666in" fo:text-indent="0.491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___________________</text:p>
      <text:p text:style-name="P2"><text:span text:style-name="T3"><text:s text:c="8"/>(miejscowość i data)</text:span><text:span text:style-name="T4"><text:tab/></text:span></text:p>
      <text:h text:style-name="P5" text:outline-level="1"><text:span text:style-name="T6">OŚWIADCZENIE DLA ORGANIZATORÓW</text:span><text:span text:style-name="T7"><text:s/></text:span><text:span text:style-name="T8"><text:line-break/>(część obowiązkowa)</text:span></text:h>
      <text:p text:style-name="P9"/>
      <text:p text:style-name="P10"><text:span text:style-name="T11">Wyrażam zgodę na udział mojego syna/córki<text:s/></text:span><text:span text:style-name="T12">______________________________________</text:span></text:p>
      <text:p text:style-name="P13"><text:s text:c="17"/>(imię i nazwisko)</text:p>
      <text:p text:style-name="P14"><text:span text:style-name="T15">o numerze PESEL</text:span><text:span text:style-name="T16"><text:s/>_________________<text:s/></text:span><text:span text:style-name="T17">w Festiwalu Fantastyki Opolcon, który odbywa się w dniach</text:span></text:p>
      <text:p text:style-name="P18">(numer PESEL)</text:p>
      <text:p text:style-name="P19"><text:span text:style-name="T20">13-15 września 2024 roku w Zespole Szkół Elektrycznych, Zespole Szkół Ekonomicznych oraz Liceum Ogólnokształcącym nr 8 w Opolu. Informuję o tym, że zapoznałem/am się z regulaminem konwentu, informacją o przetwarzaniu danych osobowych i zdaję sobie sprawę, że organizatorzy nie ponoszą odpowiedzialności za szkody zdrowotne, moralne oraz materialne wynikłe z nieodpowiedniego zachowania mojego dziecka, a także z zatajenia informacji o chorobach. Przyjmuję również do wiadomości, że ponoszę odpowiedzialności za wszelkie zniszczenia spowodowane przez moje dziecko. Jednocześnie wyrażam zgodę/nie wyrażam zgody<text:s/></text:span><text:span text:style-name="Odwołanieprzypisukońcowego"><text:note text:note-class="endnote" text:id="_edn0"><text:note-citation>1</text:note-citation><text:note-body><text:p text:style-name="Tekstprzypisukońcowego">niepotrzebne skreślić</text:p></text:note-body></text:note></text:span><text:span text:style-name="T21">na pozostanie mojego dziecka na noc na terenie konwentu.</text:span></text:p>
      <text:p text:style-name="P22"/>
      <text:p text:style-name="P23">_____________________</text:p>
      <text:p text:style-name="P24"><text:s text:c="13"/>(podpis opiekuna prawnego)</text:p>
      <text:p text:style-name="P25"/>
      <text:h text:style-name="P26" text:outline-level="1"><text:span text:style-name="T27">INFORMACJE O ZDROWIU DZIECKA</text:span><text:span text:style-name="T28"><text:s/></text:span><text:span text:style-name="T29"><text:line-break/>(część nieobowiązkowa)</text:span></text:h>
      <text:p text:style-name="P30"><text:line-break/>CHOROBY:</text:p>
      <text:p text:style-name="P31"/>
      <text:p text:style-name="P32">BRANE LEKI:</text:p>
      <text:p text:style-name="P33"/>
      <text:p text:style-name="P34">POSTĘPOWANIE W PRZYPADKU CHOROBY:</text:p>
      <text:p text:style-name="P35"><text:line-break/></text:p>
      <text:p text:style-name="Normalny"><text:span text:style-name="T36">PESEL<text:s/></text:span><text:span text:style-name="T37">________________________________________________________________________________</text:span></text:p>
      <text:p text:style-name="P38"><text:span text:style-name="T39">ICE<text:s/></text:span><text:span text:style-name="T40">__________________________________________________________________________________</text:span></text:p>
      <text:p text:style-name="P41">(nr telefonu opiekuna)</text:p>
      <text:p text:style-name="P42"><text:span text:style-name="T43">DANE OPIEKUNA PRAWNEGO<text:s/></text:span><text:span text:style-name="T44">_____________________________________________________________</text:span></text:p>
      <text:p text:style-name="P45">(imię i nazwisko, oraz stopień pokrewieństwa)</text:p>
      <text:p text:style-name="P46"/>
      <text:p text:style-name="P47"/>
      <text:p text:style-name="P48">Osoby nieletnie są zobowiązane pokazać zgodę w trakcie akredytacji i nosić ją ze sobą podczas pobytu<text:s/><text:line-break/>na wydarzeniu. Organizator Festiwalu Fantastyki Opolcon nie przechowuje danych zawartych w karcie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libri Light" fo:color="#2E74B5" fo:font-size="16pt" style:font-size-asian="16pt" style:font-size-complex="16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dosław Zieliński</meta:initial-creator>
    <dc:creator>Izabela Waszkiewicz-Gryczka</dc:creator>
    <meta:creation-date>2024-03-23T14:30:00Z</meta:creation-date>
    <dc:date>2024-03-23T16:45:00Z</dc:date>
    <meta:print-date>2017-04-15T21:26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3" meta:character-count="1698" meta:row-count="12" meta:non-whitespace-character-count="1458"/>
  </office:meta>
</office:document-meta>
</file>